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ang Chow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44</text:p>
            <text:p text:style-name="common-al">Omschrijving: horecabedrijf Hang Cho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20-09-2023</text:p>
            <text:p text:style-name="common-al">Heeft u direct belang bij deze beslissing? Dan kunt u binnen zes weken, na 20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84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044</meta:user-defined>
    <meta:user-defined meta:name="DCTERMS.abstract">horecabedrijf Hang Chow</meta:user-defined>
    <dc:language>nl</dc:language>
    <meta:user-defined meta:name="OVERHEIDop.locatietype/OVERHEIDop.gebiedsmarkering">Punt</meta:user-defined>
    <meta:user-defined meta:name="DC.title">Besluit: horecabedrijf Hang Chow, Winkelstraat 3 5644EK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40</meta:user-defined>
    <meta:user-defined meta:name="OVERHEIDop.GmbID/DC.identifier">gmb-2023-406840</meta:user-defined>
    <meta:user-defined meta:name="OVERHEIDop.versieInformatie"/>
  </office:meta>
</office:document-meta>
</file>