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Noordoostzijde van het parkeerterrein achter de sporthal, het verlengen van het termijn opvang vluchte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Noordoostzijde van het parkeerterrein achter de sporthal  </text:p>
            <text:p text:style-name="common-al">het verlengen van het termijn opvang vluchtelingen (Z2023-022183)</text:p>
            <text:p text:style-name="common-al">Datum ontvangst: 19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8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gemeente Borger-Odoorn, Exloo, Noordoostzijde van het parkeerterrein achter de sporthal, het verlengen van het termijn opvang vluchtelingen</meta:user-defined>
    <meta:user-defined meta:name="DCTERMS.W3CDTF/DCTERMS.available">2023-09-22</meta:user-defined>
    <meta:user-defined meta:name="DCTERMS.W3CDTF/OVERHEIDop.jaargang">2023</meta:user-defined>
    <meta:user-defined meta:name="OVERHEIDop.publicationIssue">406827</meta:user-defined>
    <meta:user-defined meta:name="OVERHEIDop.GmbID/DC.identifier">gmb-2023-406827</meta:user-defined>
    <meta:user-defined meta:name="OVERHEIDop.versieInformatie"/>
  </office:meta>
</office:document-meta>
</file>