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orseweg 53, 6595AM Ottersum - </text:span>het evenement Gaon (Z2023-00000869, ontvangstdatum 11 sept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0682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2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2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869</meta:user-defined>
    <meta:user-defined meta:name="DCTERMS.abstract">Betreft: Aanvraag Evenementenvergunning - Goorseweg 53, 6595AM Ottersum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824</meta:user-defined>
    <meta:user-defined meta:name="OVERHEIDop.GmbID/DC.identifier">gmb-2023-406824</meta:user-defined>
    <meta:user-defined meta:name="OVERHEIDop.versieInformatie"/>
  </office:meta>
</office:document-meta>
</file>