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Straatvoetbaldag voor jongeren, jeugd en mensen met een beperking op zaterdag 3 juni 2023 van 7.00 – 18.00 uur aan Otterweg 29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Straatvoetbaldag voor jongeren, jeugd en mensen met een beperking</text:span>
              </text:p>
                <text:p text:style-name="al">Deze dag wordt gehouden op de parkeerplaats van basisschool De Raagten, Otterweg 29 in Beek en Donk op zaterdag 3 juni 2023 van 7.00 – 18.00 uur. (Verzonden op 18 januari 2023).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8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raatvoetbaldag voor jongeren, jeugd en mensen met een beperking op zaterdag 3 juni 2023 van 7.00 – 18.00 uur aan Otterweg 29 te Beek en Donk</meta:user-defined>
    <meta:user-defined meta:name="DCTERMS.W3CDTF/DCTERMS.available">2023-01-31</meta:user-defined>
    <meta:user-defined meta:name="DCTERMS.W3CDTF/OVERHEIDop.jaargang">2023</meta:user-defined>
    <meta:user-defined meta:name="OVERHEIDop.publicationIssue">40682</meta:user-defined>
    <meta:user-defined meta:name="OVERHEIDop.GmbID/DC.identifier">gmb-2023-40682</meta:user-defined>
    <meta:user-defined meta:name="OVERHEIDop.versieInformatie"/>
  </office:meta>
</office:document-meta>
</file>