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 mastnr 12, Postbus 1025 2001BA Haarlem, Gooimeerlaan Leiden,  [LDN01B00480]Straatnaam  Leiden B 48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8727</text:p>
            <text:p text:style-name="common-al">
            <text:span text:style-name="nadrukvet">Ingekomen:</text:span> 19-09-2023</text:p>
            <text:p text:style-name="common-al">
            <text:span text:style-name="nadrukvet">Locatie:</text:span> Postbus 1025 2001BA Haarlem, Gooimeerlaan Leiden,  [LDN01B00480]Straatnaam  Leiden B 480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8727" xlink:type="simple">publicatiesomgevingsvergunningen@leiden.nl</text:a> de volgende gegevens:</text:p>
            <text:p text:style-name="common-al">-het kenmerk van de aanvraag: Z/23/35787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681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1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1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8727</meta:user-defined>
    <meta:user-defined meta:name="DCTERMS.abstract">Plaatsen lichtmastreclame mastnr 12</meta:user-defined>
    <dc:language>nl</dc:language>
    <meta:user-defined meta:name="OVERHEIDop.locatietype/OVERHEIDop.gebiedsmarkering">Punt</meta:user-defined>
    <meta:user-defined meta:name="DC.title">Aanvraag omgevingsvergunning, Plaatsen lichtmastreclame mastnr 12, Postbus 1025 2001BA Haarlem, Gooimeerlaan Leiden,  [LDN01B00480]Straatnaam  Leiden B 480</meta:user-defined>
    <meta:user-defined meta:name="DCTERMS.W3CDTF/DCTERMS.available">2023-09-28</meta:user-defined>
    <meta:user-defined meta:name="DCTERMS.W3CDTF/OVERHEIDop.jaargang">2023</meta:user-defined>
    <meta:user-defined meta:name="OVERHEIDop.externeBijlage">LEIDEN_202309_GFO_ZAKEN_803584_8068913_16951316...|exb-2023-44804</meta:user-defined>
    <meta:user-defined meta:name="OVERHEIDop.publicationIssue">406818</meta:user-defined>
    <meta:user-defined meta:name="OVERHEIDop.GmbID/DC.identifier">gmb-2023-406818</meta:user-defined>
    <meta:user-defined meta:name="OVERHEIDop.versieInformatie"/>
  </office:meta>
</office:document-meta>
</file>