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53 te Harkstede, Verlenging beslistermijn omgevingsvergunning (reguliere procedure) 195212453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Hoofdweg 53, 9617 AB Harkstede, voor het uitbreiden van de woning, ingediend op 17 juli 2023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06810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810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810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53 te Harkstede, Verlenging beslistermijn omgevingsvergunning (reguliere procedure) 19521245347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810</meta:user-defined>
    <meta:user-defined meta:name="OVERHEIDop.GmbID/DC.identifier">gmb-2023-406810</meta:user-defined>
    <meta:user-defined meta:name="OVERHEIDop.versieInformatie"/>
  </office:meta>
</office:document-meta>
</file>