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tijdelijke standplaatsvergunning voor Surfplas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9-2023 heeft de gemeente een aanvraag ontvangen voor een tijdelijke standplaatsvergunning voor bij de Surfplas in Krimpen aan de Lek. De aanvraag is geregistreerd onder zaaknummer 1931118468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679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9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9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84684</meta:user-defined>
    <dc:language>nl</dc:language>
    <meta:user-defined meta:name="OVERHEIDop.locatietype/OVERHEIDop.gebiedsmarkering">Punt</meta:user-defined>
    <meta:user-defined meta:name="DC.title">Kennisgeving ontvangst aanvraag voor een tijdelijke standplaatsvergunning voor Surfplas in Krimpen aan de Lek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792</meta:user-defined>
    <meta:user-defined meta:name="OVERHEIDop.GmbID/DC.identifier">gmb-2023-406792</meta:user-defined>
    <meta:user-defined meta:name="OVERHEIDop.versieInformatie"/>
  </office:meta>
</office:document-meta>
</file>