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ergeijk Weebosch 116, bouwen van een twee onder een kap woning (kavel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912</text:p>
            <text:p text:style-name="common-al">Locatie: Bergeijk Weebosch 116</text:p>
            <text:p text:style-name="common-al">Omschrijving: bouwen van een twee onder een kap woning (kavel 1)</text:p>
            <text:p text:style-name="common-al">Het besluit is verzonden op 20-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679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9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9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12</meta:user-defined>
    <meta:user-defined meta:name="DCTERMS.abstract">bouwen van een twee onder een kap woning (kavel 1)</meta:user-defined>
    <dc:language>nl</dc:language>
    <meta:user-defined meta:name="OVERHEIDop.locatietype/OVERHEIDop.gebiedsmarkering">Punt</meta:user-defined>
    <meta:user-defined meta:name="DC.title">Verleende omgevingsvergunning voor Bergeijk Weebosch 116, bouwen van een twee onder een kap woning (kavel 1)</meta:user-defined>
    <meta:user-defined meta:name="DCTERMS.W3CDTF/DCTERMS.available">2023-09-22</meta:user-defined>
    <meta:user-defined meta:name="DCTERMS.W3CDTF/OVERHEIDop.jaargang">2023</meta:user-defined>
    <meta:user-defined meta:name="OVERHEIDop.publicationIssue">406790</meta:user-defined>
    <meta:user-defined meta:name="OVERHEIDop.GmbID/DC.identifier">gmb-2023-406790</meta:user-defined>
    <meta:user-defined meta:name="OVERHEIDop.versieInformatie"/>
  </office:meta>
</office:document-meta>
</file>