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, Hoogbeemdenweg 4, 6006TJ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Hoogbeemdenweg 4, 6006TJ Weert (v).</text:p>
            <text:p text:style-name="common-al">De omgevingsvergunning is geregistreerd onder zaaknummer 2022-056316. Het besluit is op 25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6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gbeemdenweg 4, 6006TJ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ouwen van een woning, Hoogbeemdenweg 4, 6006TJ Weert (v)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79</meta:user-defined>
    <meta:user-defined meta:name="OVERHEIDop.GmbID/DC.identifier">gmb-2023-40679</meta:user-defined>
    <meta:user-defined meta:name="OVERHEIDop.versieInformatie"/>
  </office:meta>
</office:document-meta>
</file>