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lopen van een stalen trap, schuurtje en muurtje, hellingbaan met laag muurtje, houten schutting en overkapping aan Koestraat 14 en 16 5688AH Oirschot, F 7321 en 7322</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9-2023 een omgevingsvergunning verleend. De gemeente geeft hiermee toestemming voor het slopen van een stalen trap, schuurtje en muurtje, hellingbaan met laag muurtje, houten schutting en overkapping aan Koestraat 14 en 16 5688AH Oirschot, F 7321 en 7322 . Het kenmerk van de gemeente voor deze zaak is 0823463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678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8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8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6312</meta:user-defined>
    <meta:user-defined meta:name="DCTERMS.abstract">slopen van een stalen trap en muurtje van bakste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slopen van een stalen trap, schuurtje en muurtje, hellingbaan met laag muurtje, houten schutting en overkapping aan Koestraat 14 en 16 5688AH Oirschot, F 7321 en 7322</meta:user-defined>
    <meta:user-defined meta:name="DCTERMS.W3CDTF/DCTERMS.available">2023-09-22</meta:user-defined>
    <meta:user-defined meta:name="DCTERMS.W3CDTF/OVERHEIDop.jaargang">2023</meta:user-defined>
    <meta:user-defined meta:name="OVERHEIDop.publicationIssue">406789</meta:user-defined>
    <meta:user-defined meta:name="OVERHEIDop.GmbID/DC.identifier">gmb-2023-406789</meta:user-defined>
    <meta:user-defined meta:name="OVERHEIDop.versieInformatie"/>
  </office:meta>
</office:document-meta>
</file>