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gelerstraat 29, 8301XE Emmeloord: tijdelijk plaatsen gevelreclame (frame) voor project "Het Stadhuys" aan het pand</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Omgevingsvergunning verleend voor deze locatie. Het gaat om tijdelijk plaatsen gevelreclame (frame) voor project "Het Stadhuys" a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678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785</meta:user-defined>
    <meta:user-defined meta:name="DCTERMS.abstract">Nagelerstraat 29, 8301XE Emmeloord: Omgevingsvergunning 18 september 2023 tijdelijk plaatsen gevelreclame (frame) voor project "Het Stadhuys" aan het pand</meta:user-defined>
    <dc:language>nl</dc:language>
    <meta:user-defined meta:name="OVERHEIDop.locatietype/OVERHEIDop.gebiedsmarkering">Punt</meta:user-defined>
    <meta:user-defined meta:name="DC.title">Besluit omgevingsvergunning Nagelerstraat 29, 8301XE Emmeloord: tijdelijk plaatsen gevelreclame (frame) voor project "Het Stadhuys" aan het pand</meta:user-defined>
    <meta:user-defined meta:name="DCTERMS.W3CDTF/DCTERMS.available">2023-09-22</meta:user-defined>
    <meta:user-defined meta:name="DCTERMS.W3CDTF/OVERHEIDop.jaargang">2023</meta:user-defined>
    <meta:user-defined meta:name="OVERHEIDop.publicationIssue">406787</meta:user-defined>
    <meta:user-defined meta:name="OVERHEIDop.GmbID/DC.identifier">gmb-2023-406787</meta:user-defined>
    <meta:user-defined meta:name="OVERHEIDop.versieInformatie"/>
  </office:meta>
</office:document-meta>
</file>