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realiseren van een bodemenergiesysteem buiten inrichting, Hulsmaatstraat 3, 7523 WB Enschede, Tetem 3 t.h.v. Hulsmaatstraat nr.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Tetem 3 t.h.v. Hulsmaatstraat nr. 35</text:span> (0153Z2023092000005): het realiseren van een bodemenergiesysteem buiten inrichting (ingediend d.d. 19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678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8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8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92000005</meta:user-defined>
    <meta:user-defined meta:name="DCTERMS.abstract">Projectomschrijving: GBES voor de verwarming en koeling van appartementen., Toelichting: -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het realiseren van een bodemenergiesysteem buiten inrichting, Hulsmaatstraat 3, 7523 WB Enschede, Tetem 3 t.h.v. Hulsmaatstraat nr. 35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6786</meta:user-defined>
    <meta:user-defined meta:name="OVERHEIDop.GmbID/DC.identifier">gmb-2023-406786</meta:user-defined>
    <meta:user-defined meta:name="OVERHEIDop.versieInformatie"/>
  </office:meta>
</office:document-meta>
</file>