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geluid, Hengelder 24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een besluit genomen op de aanvraag met zaaknummer ODRA23AB0615 voor maatwerkvoorschriften geluid op locatie Hengerlder 24 te Zevenaar. Het besluit betreft de volgende onderdelen:</text:p>
            <text:p text:style-name="common-al">-Milieu (geluid)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78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8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maatwerkvoorschriften geluid, Hengelder 24 te Zevenaa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84</meta:user-defined>
    <meta:user-defined meta:name="OVERHEIDop.GmbID/DC.identifier">gmb-2023-406784</meta:user-defined>
    <meta:user-defined meta:name="OVERHEIDop.versieInformatie"/>
  </office:meta>
</office:document-meta>
</file>