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2666 Vlierlaan 21 te Berkel-Enschot, plaatsen van een dakkapel, verzonden 20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66 - B - Vlierlaan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78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2666 Vlierlaan 21 te Berkel-Enschot, plaatsen van een dakkapel, verzonden 20 september 2023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82</meta:user-defined>
    <meta:user-defined meta:name="OVERHEIDop.GmbID/DC.identifier">gmb-2023-406782</meta:user-defined>
    <meta:user-defined meta:name="OVERHEIDop.versieInformatie"/>
  </office:meta>
</office:document-meta>
</file>