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au De Kermisgids B.V. voor Kermis Gouda 2023 op de locatie Markt en Achter de Waag op 19-09-2023 tot en met 24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ureau De Kermisgids B.V. mag het evenement Kermis Gouda 2023 organiseren op de locatie Markt en Achter de Waag.</text:p>
            <text:p text:style-name="common-al">De vergunning is verzonden op 15 september 2023. Het zaaknummer van de vergunning is 59862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678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54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reau De Kermisgids B.V. voor Kermis Gouda 2023 op de locatie Markt en Achter de Waag op 19-09-2023 tot en met 24-09-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80</meta:user-defined>
    <meta:user-defined meta:name="OVERHEIDop.GmbID/DC.identifier">gmb-2023-406780</meta:user-defined>
    <meta:user-defined meta:name="OVERHEIDop.versieInformatie"/>
  </office:meta>
</office:document-meta>
</file>