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orbij Hellekampsweg 5 perceel F 5388, 7109BV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voorbij Hellekampsweg 5 perceel F 5388, 7109BV Winterswijk Miste</text:span>
          </text:p>
            <text:p text:style-name="common-al">De gemeente Winterswijk heeft een melding ontvangen. De melding is ingediend voor het slopen van een middenspanningsruimte en het verwijderen van asbest  voorbij Hellekampsweg 5 perceel F 5388, 7109BV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67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oorbij Hellekampsweg 5 perceel F 5388, 7109BV Winterswijk Mis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voorbij Hellekampsweg 5 perceel F 5388, 7109BV Winterswijk Mist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78</meta:user-defined>
    <meta:user-defined meta:name="OVERHEIDop.GmbID/DC.identifier">gmb-2023-40678</meta:user-defined>
    <meta:user-defined meta:name="OVERHEIDop.versieInformatie"/>
  </office:meta>
</office:document-meta>
</file>