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delaarslaan 1 en omgeving Apeldoorn d.d. 18 en 19 novem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6 september 2023</text:p>
            <text:p text:style-name="common-al">Omschrijving: Pepernotenwandeling</text:p>
            <text:p text:style-name="common-al">Locatie: Adelaarslaan 1 en omgeving, 7331 AW Apeldoorn</text:p>
            <text:p text:style-name="common-al">Zaaknummer: 02004757180</text:p>
            <text:p text:style-name="last-al">Datum evenement: 18 en 19 november 2023 van 9.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677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7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7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57180</meta:user-defined>
    <dc:language>nl</dc:language>
    <meta:user-defined meta:name="OVERHEIDop.locatietype/OVERHEIDop.gebiedsmarkering">Punt</meta:user-defined>
    <meta:user-defined meta:name="DC.title">Aanvraag evenementenvergunning Adelaarslaan 1 en omgeving Apeldoorn d.d. 18 en 19 november 2023</meta:user-defined>
    <meta:user-defined meta:name="DCTERMS.W3CDTF/DCTERMS.available">2023-09-22</meta:user-defined>
    <meta:user-defined meta:name="DCTERMS.W3CDTF/OVERHEIDop.jaargang">2023</meta:user-defined>
    <meta:user-defined meta:name="OVERHEIDop.publicationIssue">406776</meta:user-defined>
    <meta:user-defined meta:name="OVERHEIDop.GmbID/DC.identifier">gmb-2023-406776</meta:user-defined>
    <meta:user-defined meta:name="OVERHEIDop.versieInformatie"/>
  </office:meta>
</office:document-meta>
</file>