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Wagendijk 55 Kockengen - uitbreiden van een nog te bouwen melk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september 2023</text:p>
            <text:p text:style-name="common-al">Zaaknummer: Z2023-0000158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676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6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6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81</meta:user-defined>
    <meta:user-defined meta:name="DCTERMS.abstract">Betreft: Beschikking verlenging beslistermijn op locatie Wagendijk 55, 3628ET Kockeng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Wagendijk 55 Kockengen - uitbreiden van een nog te bouwen melkstal</meta:user-defined>
    <meta:user-defined meta:name="OVERHEIDop.datumEindeReactietermijn">2023-11-03</meta:user-defined>
    <meta:user-defined meta:name="OVERHEIDop.terinzageleggingBG">https://jeleefomgeving.nl/inzien/823214527/012e851b-578b-11ee-815e-00505601133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769</meta:user-defined>
    <meta:user-defined meta:name="OVERHEIDop.GmbID/DC.identifier">gmb-2023-406769</meta:user-defined>
    <meta:user-defined meta:name="OVERHEIDop.versieInformatie"/>
  </office:meta>
</office:document-meta>
</file>