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uleveld ongenummerd Pannerden, het realiseren van 16 woningen - 2e deel plan Uuleveld</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ingediend voor een omgevingsvergunning op locatie Uuleveld ongenummerd Pannerden. De aanvraag is geregistreerd onder zaaknummer Z2023-00001321. De aanvraag gaat over het realiseren van 16 woningen - 2e deel plan Uuleveld.</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76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21</meta:user-defined>
    <dc:language>nl</dc:language>
    <meta:user-defined meta:name="OVERHEIDop.locatietype/OVERHEIDop.gebiedsmarkering">Punt</meta:user-defined>
    <meta:user-defined meta:name="DC.title">Kennisgeving ontvangst aanvraag omgevingsvergunning: Uuleveld ongenummerd Pannerden, het realiseren van 16 woningen - 2e deel plan Uuleveld</meta:user-defined>
    <meta:user-defined meta:name="DCTERMS.W3CDTF/DCTERMS.available">2023-09-22</meta:user-defined>
    <meta:user-defined meta:name="DCTERMS.W3CDTF/OVERHEIDop.jaargang">2023</meta:user-defined>
    <meta:user-defined meta:name="OVERHEIDop.publicationIssue">406761</meta:user-defined>
    <meta:user-defined meta:name="OVERHEIDop.GmbID/DC.identifier">gmb-2023-406761</meta:user-defined>
    <meta:user-defined meta:name="OVERHEIDop.versieInformatie"/>
  </office:meta>
</office:document-meta>
</file>