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B 8530 Heerenpark (Jozef Beaujeanlaan)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56</text:span>
          </text:p>
            <text:p text:style-name="common-al">
            <text:span text:style-name="nadrukvet">Adres : HLN01 B 8530 Heerenpark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18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675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Betreft: aanvraag op locatie HLN01 B 8530 Heerenpark Heerlen</meta:user-defined>
    <dc:language>nl</dc:language>
    <meta:user-defined meta:name="OVERHEIDop.locatietype/OVERHEIDop.gebiedsmarkering">Punt</meta:user-defined>
    <meta:user-defined meta:name="DC.title">HLN01 B 8530 Heerenpark (Jozef Beaujeanlaan) Heerlen. Aanvraag omgevingsvergunning: het bouwen van een garag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58</meta:user-defined>
    <meta:user-defined meta:name="OVERHEIDop.GmbID/DC.identifier">gmb-2023-406758</meta:user-defined>
    <meta:user-defined meta:name="OVERHEIDop.versieInformatie"/>
  </office:meta>
</office:document-meta>
</file>