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ookvergunning, Maubroekstraat Neeritter, perceel L 242 en L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Maubroekstraat Neeritter, perceel L 242 en L 255.</text:p>
            <text:p text:style-name="common-al">De stookvergunning is geregistreerd onder zaaknummer Z2023-00001099. Het besluit is op 20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675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99</meta:user-defined>
    <meta:user-defined meta:name="DCTERMS.abstract">Betreft: stookvergunning op locatie Maubroekstraat Neeritter, perceel L 242 en L 255</meta:user-defined>
    <dc:language>nl</dc:language>
    <meta:user-defined meta:name="OVERHEIDop.locatietype/OVERHEIDop.gebiedsmarkering">Punt</meta:user-defined>
    <meta:user-defined meta:name="DC.title">Kennisgeving besluit stookvergunning, Maubroekstraat Neeritter, perceel L 242 en L 255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57</meta:user-defined>
    <meta:user-defined meta:name="OVERHEIDop.GmbID/DC.identifier">gmb-2023-406757</meta:user-defined>
    <meta:user-defined meta:name="OVERHEIDop.versieInformatie"/>
  </office:meta>
</office:document-meta>
</file>