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plaatsen van een dakkapel - Bostulp 6, 9351 WB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september 2023 een besluit genomen op de aanvraag met zaaknummer 2023002529 voor het plaatsen van een dakkapel op locatie Bostulp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675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5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5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529</meta:user-defined>
    <dc:language>nl</dc:language>
    <meta:user-defined meta:name="OVERHEIDop.locatietype/OVERHEIDop.gebiedsmarkering">Punt</meta:user-defined>
    <meta:user-defined meta:name="DC.title">Kennisgeving besluit op aanvraag Omgevingsvergunning (regulier) voor het plaatsen van een dakkapel - Bostulp 6, 9351 WB Lee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55</meta:user-defined>
    <meta:user-defined meta:name="OVERHEIDop.GmbID/DC.identifier">gmb-2023-406755</meta:user-defined>
    <meta:user-defined meta:name="OVERHEIDop.versieInformatie"/>
  </office:meta>
</office:document-meta>
</file>