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477, Eckartseweg Zuid 187 5623PB Eindhoven, Eckartseweg Zuid 189 5623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477 </text:p>
            <text:p text:style-name="common-al"> Omschrijving: wijzigen bestemming van het pand naar won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ckartseweg Zuid 187 5623PB Eindhoven</text:p>
              </text:list-item>
              <text:list-item text:style-override="id1-3-2-1-1-6-2">
                <text:number>-</text:number>
                <text:p text:style-name="al"/>
                <text:p text:style-name="al">Eckartseweg Zuid 189 5623PB Eindhoven</text:p>
              </text:list-item>
            </text:list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675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5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5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3477</meta:user-defined>
    <meta:user-defined meta:name="DCTERMS.abstract">wijzigen bestemming van het pand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3477, Eckartseweg Zuid 187 5623PB Eindhoven, Eckartseweg Zuid 189 5623PB Eindhov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753</meta:user-defined>
    <meta:user-defined meta:name="OVERHEIDop.GmbID/DC.identifier">gmb-2023-406753</meta:user-defined>
    <meta:user-defined meta:name="OVERHEIDop.versieInformatie"/>
  </office:meta>
</office:document-meta>
</file>