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Meidoornlaan 16,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Meidoornlaan 16, 7875 BM</text:p>
            <text:p text:style-name="common-al">het verbreden van de uitrit (Z2023-022175)</text:p>
            <text:p text:style-name="common-al">Datum ontvangst: 14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75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5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5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Exloo, Meidoornlaan 16, het verbreden van de uitrit</meta:user-defined>
    <meta:user-defined meta:name="DCTERMS.W3CDTF/DCTERMS.available">2023-09-22</meta:user-defined>
    <meta:user-defined meta:name="DCTERMS.W3CDTF/OVERHEIDop.jaargang">2023</meta:user-defined>
    <meta:user-defined meta:name="OVERHEIDop.publicationIssue">406751</meta:user-defined>
    <meta:user-defined meta:name="OVERHEIDop.GmbID/DC.identifier">gmb-2023-406751</meta:user-defined>
    <meta:user-defined meta:name="OVERHEIDop.versieInformatie"/>
  </office:meta>
</office:document-meta>
</file>