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van gemeente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De gemeente is voornemens aan Liander N.V. te verkopen en leveren het perceel grond Zeeweg 82a te Overveen met het daarop voor rekening van Liander N.V. gerealiseerde transformatorstation met toebehoren, met in de grond aangebrachte kabels, groot circa 34 vierkante meter, kadastraal bekend gemeente Bloemendaal, sectie A, nummer 12539.</text:span> <text:span text:style-name="artikel_kop_label"> Liander N.V. is de enige geschikte gegadigde, omdat de grond alleen wordt verkocht aan de eigenaar van het aanwezige transformatorstation. De gemeente zal na een wachttijd van minimaal 5 kalenderdagen na de datum van deze publicatie uitvoering geven aan haar voornemen. Als u ook interesse heeft in de koop, kunt u contact opnemen met mevrouw T. Gerrickens via t.gerrickens@bloemendaal.nl. </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674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4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4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Recht | Organisatie en beleid</meta:user-defined>
    <meta:user-defined meta:name="OVERHEIDop.referentienummer">1151759</meta:user-defined>
    <meta:user-defined meta:name="DCTERMS.abstract">De gemeente is voornemens aan Liander N.V. te verkopen en leveren de kavel Zeeweg 82a te Overveen (circa 34 vierkante meter).</meta:user-defined>
    <dc:language>nl</dc:language>
    <meta:user-defined meta:name="OVERHEIDop.locatietype/OVERHEIDop.gebiedsmarkering">Adres</meta:user-defined>
    <meta:user-defined meta:name="DC.title">Kennisgeving voornemen tot verkoop van gemeentegrond</meta:user-defined>
    <meta:user-defined meta:name="DCTERMS.W3CDTF/DCTERMS.available">2023-09-22</meta:user-defined>
    <meta:user-defined meta:name="DCTERMS.W3CDTF/OVERHEIDop.jaargang">2023</meta:user-defined>
    <meta:user-defined meta:name="OVERHEIDop.publicationIssue">406747</meta:user-defined>
    <meta:user-defined meta:name="OVERHEIDop.GmbID/DC.identifier">gmb-2023-406747</meta:user-defined>
    <meta:user-defined meta:name="OVERHEIDop.versieInformatie"/>
  </office:meta>
</office:document-meta>
</file>