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leine windmolen, Wyns 12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12, Wyns</text:p>
            <text:p text:style-name="common-al">Olo: 7775009</text:p>
            <text:p text:style-name="common-al">het bouwen van een kleine windmolen</text:p>
            <text:p text:style-name="common-al">Datum ontvangst: 20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674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kleine windmolen, Wyns 12, Wyn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741</meta:user-defined>
    <meta:user-defined meta:name="OVERHEIDop.GmbID/DC.identifier">gmb-2023-406741</meta:user-defined>
    <meta:user-defined meta:name="OVERHEIDop.versieInformatie"/>
  </office:meta>
</office:document-meta>
</file>