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95 voor een evenementenvergunning op locatie Tzummarum. Het besluit betreft het organiseren van een Midnight Walk op 10-11-2023 met start- finishlocatie aan de Buorren 69 in Tzummarum. Het besluit is genomen op 20 september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672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2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2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Tzummaru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28</meta:user-defined>
    <meta:user-defined meta:name="OVERHEIDop.GmbID/DC.identifier">gmb-2023-406728</meta:user-defined>
    <meta:user-defined meta:name="OVERHEIDop.versieInformatie"/>
  </office:meta>
</office:document-meta>
</file>