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ssebonsepad 5, 9915PZ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msdelta een aanvraag ontvangen voor het realiseren van een nieuwbouwwoning op de locatie Lissebonsepad 5, 9915PZ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7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1</meta:user-defined>
    <meta:user-defined meta:name="DCTERMS.abstract">19 september 2023 voor het realiseren van een nieuwbouwwoning op de locatie Lissebonsepad 5, 9915PZ 't Zandt.</meta:user-defined>
    <dc:language>nl</dc:language>
    <meta:user-defined meta:name="OVERHEIDop.locatietype/OVERHEIDop.gebiedsmarkering">Punt</meta:user-defined>
    <meta:user-defined meta:name="DC.title">Kennisgeving ontvangst aanvraag omgevingsvergunning Lissebonsepad 5, 9915PZ 't Zand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722</meta:user-defined>
    <meta:user-defined meta:name="OVERHEIDop.GmbID/DC.identifier">gmb-2023-406722</meta:user-defined>
    <meta:user-defined meta:name="OVERHEIDop.versieInformatie"/>
  </office:meta>
</office:document-meta>
</file>