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 alcoholische dranken (bier en wijn) aan Heereindsestraat 8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Rommelmarkt</text:span> <text:span text:style-name="nadrukvet">op het KPJ terrein aan de Heereindsestraat 8 in Beek en Donk</text:span></text:p>
            <text:p text:style-name="common-al">Het schenken van alcohol mag op zondag 25 juni 2023 van 10.00 tot 19.00 uur (verzonden op 24 januari 2023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067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7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 alcoholische dranken (bier en wijn) aan Heereindsestraat 8 te Beek en Donk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672</meta:user-defined>
    <meta:user-defined meta:name="OVERHEIDop.GmbID/DC.identifier">gmb-2023-40672</meta:user-defined>
    <meta:user-defined meta:name="OVERHEIDop.versieInformatie"/>
  </office:meta>
</office:document-meta>
</file>