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nninga 3, 8431V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3 een besluit genomen op de aanvraag met zaaknummer Z2023-00003422 voor een Omgevingsvergunning op de locatie Nanninga 3, 8431VR Oosterwolde. De vergunning is verleend. Het besluit betreft:</text:p>
            <text:p text:style-name="common-al">het plaatsen van een mono mestvergist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671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1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1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2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Nanninga 3, 8431VR Oosterwold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716</meta:user-defined>
    <meta:user-defined meta:name="OVERHEIDop.GmbID/DC.identifier">gmb-2023-406716</meta:user-defined>
    <meta:user-defined meta:name="OVERHEIDop.versieInformatie"/>
  </office:meta>
</office:document-meta>
</file>