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tionale Viering Boomfeestdag 2023 op 15 november 2023, Wimbledonpark 2, 1185X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Nationale Viering Boomfeestdag 2023 op 15 november 2023 op locatie Wimbledonpark 2, 1185XN Amstelveen.</text:p>
            <text:p text:style-name="common-al">De aanvraag is geregistreerd onder zaaknummer Z2023-000022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71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28</meta:user-defined>
    <meta:user-defined meta:name="DCTERMS.abstract">Betreft: aanvraag op locatie Wimbledonpark 2, 1185XN Amstelveen</meta:user-defined>
    <dc:language>nl</dc:language>
    <meta:user-defined meta:name="OVERHEIDop.locatietype/OVERHEIDop.gebiedsmarkering">Punt</meta:user-defined>
    <meta:user-defined meta:name="DC.title">Aanvraag vergunning voor Nationale Viering Boomfeestdag 2023 op 15 november 2023, Wimbledonpark 2, 1185XN Amstelv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14</meta:user-defined>
    <meta:user-defined meta:name="OVERHEIDop.GmbID/DC.identifier">gmb-2023-406714</meta:user-defined>
    <meta:user-defined meta:name="OVERHEIDop.versieInformatie"/>
  </office:meta>
</office:document-meta>
</file>