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Woerden houdende de aanwijzing voor de bekendmaking van aanslagbiljetten (Aanwijzingsbesluit voor bekendmaking aanslagbiljetten)</text:p>
      <text:section text:name="regeling_id1-3-2" text:style-name="regeling">
        <text:section text:name="aanhef_id1-3-2-1" text:style-name="aanhef">
          <text:section text:name="preambule_id1-3-2-1-1" text:style-name="preambule">
            <text:p text:style-name="al"/>
            <text:p text:style-name="al">Het college van burgemeester en wethouders van gemeente Woerden;</text:p>
            <text:p text:style-name="al"/>
            <text:p text:style-name="al">gelet op artikel 232, eerste lid, van de Gemeentewet;</text:p>
            <text:p text:style-name="al"/>
            <text:p text:style-name="al">
            <text:span text:style-name="nadrukvet">b e s l u i t:</text:span>
          </text:p>
            <text:p text:style-name="al"/>
            <text:p text:style-name="al">vast te stellen de: </text:p>
            <text:p text:style-name="al"/>
            <text:p text:style-name="al">“<text:span text:style-name="nadrukvet">Aanwijzing van een gemeenteambtenaar voor de toezending of uitreiking van aanslagbiljett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specialist A, juridisch adviseur B en vakinhoudelijk medewerker B van het team Gegevensbeheer treden voor de toezending of uitreiking van aanslagbiljetten ingevolge artikel 8, eerste lid, van de Invorderingswet 1990 in de plaats van de gemeenteambtenaar, bedoeld in artikel 231, tweede lid, onderdeel c, van de Gemeentewet (invorderingsambtenaar). </text:p>
          </text:section>
          <text:section text:name="artikel_id1-3-2-2-2" text:style-name="artikel">
            <text:p text:style-name="artikel_kop_titel"><text:span text:style-name="artikel_kop_label">Artikel</text:span> <text:span text:style-name="artikel_kop_nr">2.</text:span> </text:p>
            <text:p text:style-name="al">De aanwijzing van de in artikel 1 genoemde medewerkers eindigt van rechtswege met ingang van de datum waarop de in artikel 1 omschreven werkzaamheden geen deel meer uitmaken van de functie van deze medewerkers.</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die van de bekendmaking. </text:p>
          </text:section>
          <text:section text:name="artikel_id1-3-2-2-4" text:style-name="artikel">
            <text:p text:style-name="artikel_kop_titel"><text:span text:style-name="artikel_kop_label">Artikel</text:span> <text:span text:style-name="artikel_kop_nr">4.</text:span> </text:p>
            <text:p text:style-name="al">Dit besluit wordt aangehaald als: “<text:span text:style-name="nadrukvet">Aanwijzingsbesluit voor bekendmaking aanslagbiljetten</text:span>”.</text:p>
          </text:section>
        </text:section>
        <text:section text:name="regeling-sluiting_id1-3-2-3" text:style-name="regeling-sluiting">
          <text:section text:name="ondertekening_id1-3-2-3-1">
            <text:p><text:span text:style-name="functie"/></text:p>
            <text:p><text:span text:style-name="functie">Aldus besloten in de vergadering van het college van 29 augustus 2023.</text:span></text:p>
            <text:p><text:span text:style-name="functie"/></text:p>
          </text:section>
          <text:section text:name="ondertekening_id1-3-2-3-2">
            <text:p><text:span text:style-name="functie"/></text:p>
            <text:p><text:span text:style-name="functie">Burgemeester Secretaris</text:span></text:p>
            <text:p><text:span text:style-name="functie">V.J.H. Molkenboer M. Brander</text:span></text:p>
            <text:p><text:span text:style-name="functie"/></text:p>
          </text:section>
        </text:section>
        <text:section text:name="bijlage_id1-3-2-4" text:style-name="bijlage">
          <text:p text:style-name="bijlage_top"/>
          <text:p text:style-name="artikel_kop_titel"><text:span text:style-name="label"/> <text:span text:style-name="label">Niet mee eens? </text:span> </text:p>
          <text:p text:style-name="al">Bent u het niet eens met het besluit? En bent u belanghebbende? Dan kunt u een gemotiveerd bezwaarschrift sturen naar: </text:p>
          <text:p text:style-name="al">College van burgemeester en wethouders </text:p>
          <text:p text:style-name="al">Postbus 45 </text:p>
          <text:p text:style-name="al">3440 AA Woerden </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
          <text:p text:style-name="al">In het bezwaarschrift zet u: </text:p>
          <text:p text:style-name="al">• uw naam en adres, </text:p>
          <text:p text:style-name="al">• het telefoonnummer waar u overdag te bereiken bent, </text:p>
          <text:p text:style-name="al">• de datum van uw bezwaarschrift, </text:p>
          <text:p text:style-name="al">• een omschrijving van het besluit waartegen u bezwaar maakt, </text:p>
          <text:p text:style-name="al">• waarom u het niet met onze beslissing eens bent. </text:p>
          <text:p text:style-name="al">Tevens dient u zo mogelijk een kopie van dit besluit met uw bezwaarschrift mee te sturen. </text:p>
          <text:p text:style-name="al">Bovenstaande is bepaald in artikel 6:5 van de Algemene wet bestuursrecht. </text:p>
          <text:p text:style-name="al"/>
          <text:p text:style-name="al">U kunt ook via internet bezwaar maken als u een DigiD heeft. Ga naar www.woerden.nl, zoek op “bezwaarschrift” en klik op “Bezwaar maken”. Klik vervolgens “online indienen” aan en daarna kunt u met uw DigiD inlog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671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1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1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DC.source">artikel 232 van de Gemeentewet]|[1.0:c:BWBR0005416&amp;artikel=232&amp;g=2023-04-01</meta:user-defined>
    <meta:user-defined meta:name="DCTERMS.alternative">Aanwijzingsbesluit voor bekendmaking aanslagbiljetten</meta:user-defined>
    <dc:language>nl</dc:language>
    <meta:user-defined meta:name="OVERHEIDop.locatietype/OVERHEIDop.gebiedsmarkering">Gemeente</meta:user-defined>
    <meta:user-defined meta:name="DC.title">Besluit van burgemeester en wethouders van Woerden houdende de aanwijzing voor de bekendmaking van aanslagbiljetten (Aanwijzingsbesluit voor bekendmaking aanslagbiljetten)</meta:user-defined>
    <meta:user-defined meta:name="DCTERMS.W3CDTF/DCTERMS.available">2023-09-22</meta:user-defined>
    <meta:user-defined meta:name="DCTERMS.W3CDTF/OVERHEIDop.jaargang">2023</meta:user-defined>
    <meta:user-defined meta:name="OVERHEIDop.publicationIssue">406712</meta:user-defined>
    <meta:user-defined meta:name="OVERHEIDop.betreftRegeling">CVDR700948_1</meta:user-defined>
    <meta:user-defined meta:name="OVERHEIDop.GmbID/DC.identifier">gmb-2023-406712</meta:user-defined>
    <meta:user-defined meta:name="xs:date/OVERHEIDop.startdatum">2023-09-23</meta:user-defined>
    <meta:user-defined meta:name="OVERHEIDop.versieInformatie"/>
  </office:meta>
</office:document-meta>
</file>