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schutting, Burgemeester Wittestraat 27 5616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169 </text:p>
            <text:p text:style-name="common-al"> Omschrijving: plaatsen van een schutt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emeester Wittestraat 27 5616D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0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16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71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1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169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Besluit op aanvraag omgevingsvergunning: plaatsen van een schutting, Burgemeester Wittestraat 27 5616DA Eindhoven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10</meta:user-defined>
    <meta:user-defined meta:name="OVERHEIDop.GmbID/DC.identifier">gmb-2023-406710</meta:user-defined>
    <meta:user-defined meta:name="OVERHEIDop.versieInformatie"/>
  </office:meta>
</office:document-meta>
</file>