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van het bestemmingsplan (gebruik gronden en opstallen voor niet- of semi-agrarische nevenactiviteiten), Koenderstraat 9, 6003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fwijken van de regels van het bestemmingsplan (gebruik van de gronden en opstallen voor niet- of semi-agrarische nevenactiveiten) op locatie Koenderstraat 9, 6003PR Weert.</text:p>
            <text:p text:style-name="common-al">De omgevingsvergunning is geregistreerd onder zaaknummer 2022-067153. Het besluit is op 24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6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oenderstraat 9, 6003PR Weert</meta:user-defined>
    <dc:language>nl</dc:language>
    <meta:user-defined meta:name="OVERHEIDop.locatietype/OVERHEIDop.gebiedsmarkering">Punt</meta:user-defined>
    <meta:user-defined meta:name="DC.title">Toestemming voor het afwijken van de regels van het bestemmingsplan (gebruik gronden en opstallen voor niet- of semi-agrarische nevenactiviteiten), Koenderstraat 9, 6003PR Weer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1</meta:user-defined>
    <meta:user-defined meta:name="OVERHEIDop.GmbID/DC.identifier">gmb-2023-40671</meta:user-defined>
    <meta:user-defined meta:name="OVERHEIDop.versieInformatie"/>
  </office:meta>
</office:document-meta>
</file>