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ortlaan 22, 8302AZ Emmeloord: het plaatsen van een kozij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Omgevingsvergunning verleend voor deze locatie. Het gaat om het plaatsen van een kozijn in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670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0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0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2</meta:user-defined>
    <meta:user-defined meta:name="DCTERMS.abstract">Sportlaan 22, 8302AZ Emmeloord: Omgevingsvergunning 19 september 2023 het plaatsen van een kozijn in de voorgevel van de woning</meta:user-defined>
    <dc:language>nl</dc:language>
    <meta:user-defined meta:name="OVERHEIDop.locatietype/OVERHEIDop.gebiedsmarkering">Punt</meta:user-defined>
    <meta:user-defined meta:name="DC.title">Besluit omgevingsvergunning Sportlaan 22, 8302AZ Emmeloord: het plaatsen van een kozijn in de voorgevel van de woning</meta:user-defined>
    <meta:user-defined meta:name="DCTERMS.W3CDTF/DCTERMS.available">2023-09-22</meta:user-defined>
    <meta:user-defined meta:name="DCTERMS.W3CDTF/OVERHEIDop.jaargang">2023</meta:user-defined>
    <meta:user-defined meta:name="OVERHEIDop.publicationIssue">406707</meta:user-defined>
    <meta:user-defined meta:name="OVERHEIDop.GmbID/DC.identifier">gmb-2023-406707</meta:user-defined>
    <meta:user-defined meta:name="OVERHEIDop.versieInformatie"/>
  </office:meta>
</office:document-meta>
</file>