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skruitmolenstraat 5, 7 en 13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5 januari 2023 heeft de gemeente een aanvraag ontvangen voor het uitbreiden van de woningen (kopersopties van HZ_WABO-22-0108) op locatie Buskruitmolenstraat 5, 7 en 13 te Muiden. De aanvraag is geregistreerd onder zaaknummer HZ_WABO-23-0154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0670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70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70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Buskruitmolenstraat 5, 7 en 13 te Muiden</meta:user-defined>
    <meta:user-defined meta:name="DCTERMS.W3CDTF/DCTERMS.available">2023-01-31</meta:user-defined>
    <meta:user-defined meta:name="DCTERMS.W3CDTF/OVERHEIDop.jaargang">2023</meta:user-defined>
    <meta:user-defined meta:name="OVERHEIDop.publicationIssue">40670</meta:user-defined>
    <meta:user-defined meta:name="OVERHEIDop.GmbID/DC.identifier">gmb-2023-40670</meta:user-defined>
    <meta:user-defined meta:name="OVERHEIDop.versieInformatie"/>
  </office:meta>
</office:document-meta>
</file>