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met zaaknummer Z2023-00000011 op locatie Riegshoogtendijk 129, 7913 TD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het plaatsen van zonnepanelen met zaaknummer Z2023-00000011 op locatie Riegshoogtendijk 129, 7913 TD Hollandscheveld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669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1</meta:user-defined>
    <meta:user-defined meta:name="DCTERMS.abstract">Ingetrokken aanvraag voor het plaatsen van zonnepanelen met zaaknummer Z2023-00000011 op locatie Riegshoogtendijk 129, 7913 TD Hollandscheveld</meta:user-defined>
    <dc:language>nl</dc:language>
    <meta:user-defined meta:name="OVERHEIDop.locatietype/OVERHEIDop.gebiedsmarkering">Punt</meta:user-defined>
    <meta:user-defined meta:name="DC.title">Ingetrokken aanvraag voor het plaatsen van zonnepanelen met zaaknummer Z2023-00000011 op locatie Riegshoogtendijk 129, 7913 TD Hollandschevel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99</meta:user-defined>
    <meta:user-defined meta:name="OVERHEIDop.GmbID/DC.identifier">gmb-2023-406699</meta:user-defined>
    <meta:user-defined meta:name="OVERHEIDop.versieInformatie"/>
  </office:meta>
</office:document-meta>
</file>