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het Besluit aanwijzen vuurwerkvrije zones ex artikel 2:73, eerste lid APV</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
            <text:span text:style-name="nadrukvet">B E S L U I TEN</text:span> vast te stellen:</text:p>
            <text:p text:style-name="al">de wijziging van het Besluit aanwijzen vuurwerkvrije zones ex artikel 2:73, eerste lid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aanwijzen vuurwerkvrije zones ex artikel 2:73, eerste lid APV wordt als volgt gewijzigd:</text:p>
            <text:p text:style-name="al">Artikel 4 komt te luid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 artikel 4</text:p>
                  </table:table-cell>
                  <table:table-cell table:style-name="cell_frame_all" table:number-rows-spanned="1" table:number-columns-spanned="1">
                    <text:p text:style-name="table_al">Nieuwe tekst artikel 4</text:p>
                  </table:table-cell>
                </table:table-row>
                <table:table-row table:style-name="row">
                  <table:table-cell table:style-name="cell_frame_all" table:number-rows-spanned="1" table:number-columns-spanned="1">
                    <text:list text:style-name="id1-3-2-2-1-5-1-3-2-1-1">
                      <text:list-item text:style-override="id1-3-2-2-1-5-1-3-2-1-1-1">
                        <text:number>4.</text:number>
                        <text:p text:style-name="table_al">Het vuurwerk wordt indien sprake is van de in de leden 2 en 3 bedoelde gevallen, niet tot ontbranding gebracht in de directe omgeving (een straal van 250 meter zoals aangegeven op bijgevoegde kaarten) van verpleeg- en of verzorghuizen, begraafplaatsen en inrichtingen waar dieren worden verzorgd en opgevangen.</text:p>
                      </text:list-item>
                    </text:list>
                  </table:table-cell>
                  <table:table-cell table:style-name="cell_frame_all" table:number-rows-spanned="1" table:number-columns-spanned="1">
                    <text:list text:style-name="id1-3-2-2-1-5-1-3-2-2-1">
                      <text:list-item text:style-override="id1-3-2-2-1-5-1-3-2-2-1-1">
                        <text:number>4.</text:number>
                        <text:p text:style-name="table_al">Het vuurwerk wordt indien sprake is van de in de leden 2 en 3 bedoelde gevallen, niet tot ontbranding gebracht <text:span text:style-name="nadrukvet">op het strand en de boulevards en </text:span>in de directe omgeving (een straal van 250 meter zoals aangegeven op bijgevoegde kaarten) van verpleeg- en of verzorghuizen, begraafplaatsen en inrichtingen waar dieren worden verzorgd en opgevang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die van bekendmaking. Verzoeken tot het afsteken van vuurwerk op het strand die al zijn aangevraagd en verleend op de datum van bekendmaking van dit besluit vallen niet onder het verbod.</text:p>
          </text:section>
        </text:section>
        <text:section text:name="regeling-sluiting_id1-3-2-3" text:style-name="regeling-sluiting">
          <text:section text:name="ondertekening_id1-3-2-3-1">
            <text:p><text:span text:style-name="functie">Aldus besloten te Zandvoort op 12 september 2023,</text:span></text:p>
            <text:p><text:span text:style-name="functie"/></text:p>
          </text:section>
          <text:section text:name="ondertekening_id1-3-2-3-2">
            <text:p><text:span text:style-name="functie"/></text:p>
            <text:p><text:span text:style-name="functie">de loco-secretaris, </text:span></text:p>
            <text:p><text:span text:style-name="functie">W. Stigter </text:span></text:p>
            <text:p><text:span text:style-name="functie"/></text:p>
          </text:section>
          <text:section text:name="ondertekening_id1-3-2-3-3">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69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http://decentrale.regelgeving.overheid.nl/cvdr/xhtmloutput/Historie/Zandvoort/CVDR604001/CVDR604001_3.html</meta:user-defined>
    <meta:user-defined meta:name="OVERHEIDop.referentienummer">2019/68340</meta:user-defined>
    <meta:user-defined meta:name="DCTERMS.alternative">Aanwijsbesluit vuurwerkvrije zones</meta:user-defined>
    <dc:language>nl</dc:language>
    <meta:user-defined meta:name="OVERHEIDop.locatietype/OVERHEIDop.gebiedsmarkering">Gemeente</meta:user-defined>
    <meta:user-defined meta:name="DC.title">Besluit aanwijzen vuurwerkvrije zones ex artikel 2:73, eerste lid APV</meta:user-defined>
    <meta:user-defined meta:name="DCTERMS.W3CDTF/DCTERMS.available">2023-09-22</meta:user-defined>
    <meta:user-defined meta:name="DCTERMS.W3CDTF/OVERHEIDop.jaargang">2023</meta:user-defined>
    <meta:user-defined meta:name="OVERHEIDop.publicationIssue">406698</meta:user-defined>
    <meta:user-defined meta:name="OVERHEIDop.betreftRegeling">CVDR624851_2</meta:user-defined>
    <meta:user-defined meta:name="OVERHEIDop.GmbID/DC.identifier">gmb-2023-406698</meta:user-defined>
    <meta:user-defined meta:name="xs:date/OVERHEIDop.startdatum">2023-09-23</meta:user-defined>
    <meta:user-defined meta:name="OVERHEIDop.versieInformatie"/>
  </office:meta>
</office:document-meta>
</file>