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weg Zuidbroek, Verleende omgevingsvergunning (reguliere procedure) Z2023-0057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luxweg (gouden driehoek), 9636 HW te Zuidbroek, voor de bouw van 100 opslagunits verdeeld over 3 bouwwerken, 18 sept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669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9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9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neluxweg Zuidbroek, Verleende omgevingsvergunning (reguliere procedure) Z2023-005752</meta:user-defined>
    <meta:user-defined meta:name="DCTERMS.W3CDTF/DCTERMS.available">2023-09-22</meta:user-defined>
    <meta:user-defined meta:name="DCTERMS.W3CDTF/OVERHEIDop.jaargang">2023</meta:user-defined>
    <meta:user-defined meta:name="OVERHEIDop.publicationIssue">406696</meta:user-defined>
    <meta:user-defined meta:name="OVERHEIDop.GmbID/DC.identifier">gmb-2023-406696</meta:user-defined>
    <meta:user-defined meta:name="OVERHEIDop.versieInformatie"/>
  </office:meta>
</office:document-meta>
</file>