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 panelen op het dak aan Rijkesluisstraat 6 5688ED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PV panelen op het dak aan Rijkesluisstraat 6 5688ED Oirschot. Het kenmerk van de gemeente voor deze zaak is 0823466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669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621</meta:user-defined>
    <meta:user-defined meta:name="DCTERMS.abstract">plaatsen van PV 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PV panelen op het dak aan Rijkesluisstraat 6 5688ED Oirscho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90</meta:user-defined>
    <meta:user-defined meta:name="OVERHEIDop.GmbID/DC.identifier">gmb-2023-406690</meta:user-defined>
    <meta:user-defined meta:name="OVERHEIDop.versieInformatie"/>
  </office:meta>
</office:document-meta>
</file>