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Woerden houdende het aanwijzingsbesluit voor toedeling van belasting en WOZ-bevoegdheden (Aanwijzingsbesluit voor toedeling van belasting en WOZ-bevoegdheden)</text:p>
      <text:section text:name="regeling_id1-3-2" text:style-name="regeling">
        <text:section text:name="aanhef_id1-3-2-1" text:style-name="aanhef">
          <text:section text:name="preambule_id1-3-2-1-1" text:style-name="preambule">
            <text:p text:style-name="al"/>
            <text:p text:style-name="al">Het college van burgemeester en wethouders van gemeente Woerden;</text:p>
            <text:p text:style-name="al"/>
            <text:p text:style-name="al">gelet op de artikelen 160, eerste lid, en 231, tweede lid, aanhef en onderdeel b, c en d, van de Gemeentewet en artikel 1, tweede lid, van de Wet waardering onroerende zaken, </text:p>
            <text:p text:style-name="al">artikel 56 van de Algemene wet inzake rijksbelastingen,</text:p>
            <text:p text:style-name="al">artikel 63a van de Invorderingswet 1990, </text:p>
            <text:p text:style-name="al">artikel 30, vijfde lid, van de Wet waardering onroerende zaken;</text:p>
            <text:p text:style-name="al"/>
            <text:p text:style-name="al">
            <text:span text:style-name="nadrukvet">b e s l u i t:</text:span>
          </text:p>
            <text:p text:style-name="al"/>
            <text:p text:style-name="al">Vast te stellen het:</text:p>
            <text:p text:style-name="al"/>
            <text:p text:style-name="al">“<text:span text:style-name="nadrukvet">Aanwijzingsbesluit voor toedeling van belasting en WOZ-bevoegdhed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Als degene die is belast met de heffing van de gemeentelijke belastingen, als bedoeld in artikel 231, tweede lid, onderdeel b, van de Gemeentewet, worden aangewezen:</text:p>
            <text:p text:style-name="al">- Teammanager A van team Gegevensbeheer </text:p>
            <text:p text:style-name="al">- Specialist A van team Gegevensbeheer</text:p>
            <text:p text:style-name="al">- Juridisch adviseur B van team Gegevensbeheer</text:p>
            <text:p text:style-name="al">- Vakinhoudelijk medewerker B van team Gegevensbeheer</text:p>
          </text:section>
          <text:section text:name="artikel_id1-3-2-2-2" text:style-name="artikel">
            <text:p text:style-name="artikel_kop_titel"><text:span text:style-name="artikel_kop_label">Artikel</text:span> <text:span text:style-name="artikel_kop_nr">2.</text:span> Ambtenaar belast met de uitvoering van de Wet woz</text:p>
            <text:p text:style-name="al">Als degene die is belast met de uitvoering van de Wet waardering onroerende zaken, als bedoeld in artikel 1, tweede lid, van de Wet waardering onroerende zaken, worden aangewezen;</text:p>
            <text:p text:style-name="al">- Teammanager A van team Gegevensbeheer</text:p>
            <text:p text:style-name="al">- Specialist A van team Gegevensbeheer</text:p>
            <text:p text:style-name="al">- Specialist C van team Gegevensbeheer</text:p>
            <text:p text:style-name="al">- Juridisch adviseur B van team Gegevensbeheer</text:p>
            <text:p text:style-name="al">- Vakinhoudelijk medewerker A van team Gegevensbeheer</text:p>
            <text:p text:style-name="al">- Vakinhoudelijk medewerker B van team Gegevensbeheer</text:p>
            <text:p text:style-name="al">- Vakinhoudelijk medewerker C van team Gegevensbeheer</text:p>
          </text:section>
          <text:section text:name="artikel_id1-3-2-2-3" text:style-name="artikel">
            <text:p text:style-name="artikel_kop_titel"><text:span text:style-name="artikel_kop_label">Artikel</text:span> <text:span text:style-name="artikel_kop_nr">3.</text:span> Medewerkers belastingen en inlichtingenverplichtingen</text:p>
            <text:p text:style-name="al">Als degene die is belast met de heffing en invordering van gemeentelijke belastingen, als bedoeld in artikel 231, tweede lid, onderdeel d, van de Gemeentewet, waarop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van toepassing zijn, worden aangewezen:</text:p>
            <text:p text:style-name="al">- Teammanager A van team Gegevensbeheer</text:p>
            <text:p text:style-name="al">- Specialist A van team Gegevensbeheer</text:p>
            <text:p text:style-name="al">- Specialist C van team Gegevensbeheer</text:p>
            <text:p text:style-name="al">- Juridisch adviseur B van team Gegevensbeheer</text:p>
            <text:p text:style-name="al">- Vakinhoudelijk medewerker A van team Gegevensbeheer</text:p>
            <text:p text:style-name="al">- Vakinhoudelijk medewerker B van team Gegevensbeheer</text:p>
            <text:p text:style-name="al">- Vakinhoudelijk medewerker C van team Gegevensbeheer</text:p>
          </text:section>
          <text:section text:name="artikel_id1-3-2-2-4" text:style-name="artikel">
            <text:p text:style-name="artikel_kop_titel"><text:span text:style-name="artikel_kop_label">Artikel</text:span> <text:span text:style-name="artikel_kop_nr">4.</text:span> Medewerkers WOZ en inlichtingenverplichtingen</text:p>
            <text:p text:style-name="al">Als degene bedoeld in artikel 30, vijfde lid, tweede volzin, van de Wet waardering onroerende zaken, jegens wie de in die volzin en in artikel 31 van die wet bedoelde verplichtingen mede gelden, waarop mede de verplichtingen bedoeld in de artikelen 47, 49, 50, 51 en 53a van de Algemene wet inzake rijksbelastingen en de algemene maatregel van bestuur van artikel 31 van de Wet waardering onroerende zaken en als personen bedoeld in artikel 30, vijfde lid, tweede volzin, van de Wet waardering onroerende zaken, jegens wie de in die volzin en in artikel 31 van die wet bedoelde verplichtingen mede gelden, worden aangewezen: </text:p>
            <text:p text:style-name="al">- Teammanager A van team Gegevensbeheer</text:p>
            <text:p text:style-name="al">- Specialist A van team Gegevensbeheer</text:p>
            <text:p text:style-name="al">- Specialist C van team Gegevensbeheer</text:p>
            <text:p text:style-name="al">- Juridisch adviseur B van team Gegevensbeheer</text:p>
            <text:p text:style-name="al">- Vakinhoudelijk medewerker A van team Gegevensbeheer</text:p>
            <text:p text:style-name="al">- Vakinhoudelijk medewerker B van team Gegevensbeheer</text:p>
            <text:p text:style-name="al">- Vakinhoudelijk medewerker C van team Gegevensbeheer</text:p>
          </text:section>
          <text:section text:name="artikel_id1-3-2-2-5" text:style-name="artikel">
            <text:p text:style-name="artikel_kop_titel"><text:span text:style-name="artikel_kop_label">Artikel</text:span> <text:span text:style-name="artikel_kop_nr">5.</text:span> Intrekking</text:p>
            <text:p text:style-name="al">De volgende besluiten worden ingetrokken met ingang van de in artikel 7 genoemde datum: </text:p>
            <text:p text:style-name="al">- Besluit van 16 december 2014, Aanwijzingsbesluit heffingsambtenaar.</text:p>
            <text:p text:style-name="al">- Besluit van 16 december 2014, Aanwijzingsbesluit ambtenaren belast met heffing.</text:p>
            <text:p text:style-name="al">- Besluit van 16 december 2014, Aanwijzingsbesluit uitvoering Woz.</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eerste dag na die van de bekendmaking.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text:span text:style-name="nadrukvet">Aanwijzingsbesluit voor toedeling van belasting en WOZ-bevoegdheden</text:span>”.</text:p>
            <text:p text:style-name="al"/>
            <text:p text:style-name="al"/>
          </text:section>
        </text:section>
        <text:section text:name="regeling-sluiting_id1-3-2-3" text:style-name="regeling-sluiting">
          <text:section text:name="ondertekening_id1-3-2-3-1">
            <text:p><text:span text:style-name="functie">Aldus besloten in de vergadering van het college van 29 augustus 2023.</text:span></text:p>
            <text:p><text:span text:style-name="functie"/></text:p>
            <text:p><text:span text:style-name="functie">Burgemeester Secretaris</text:span></text:p>
            <text:p><text:span text:style-name="functie">V.J.H. Molkenboer M. Brander</text:span></text:p>
          </text:section>
        </text:section>
        <text:section text:name="bijlage_id1-3-2-4" text:style-name="bijlage">
          <text:p text:style-name="bijlage_top"/>
          <text:p text:style-name="hoofdstuk_kop"><text:span text:style-name="label"/> <text:span text:style-name="nr"/> Niet mee eens? </text:p>
          <text:p text:style-name="al">Bent u het niet eens met het besluit? En bent u belanghebbende? Dan kunt u een gemotiveerd bezwaarschrift sturen naar:</text:p>
          <text:p text:style-name="al">College van burgemeester en wethouders </text:p>
          <text:p text:style-name="al">Postbus 45 </text:p>
          <text:p text:style-name="al">3440 AA Woerden </text:p>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text:p>
          <text:p text:style-name="al">• uw naam en adres, </text:p>
          <text:p text:style-name="al">• het telefoonnummer waar u overdag te bereiken bent, </text:p>
          <text:p text:style-name="al">• de datum van uw bezwaarschrift, </text:p>
          <text:p text:style-name="al">• een omschrijving van het besluit waartegen u bezwaar maakt, </text:p>
          <text:p text:style-name="al">• waarom u het niet met onze beslissing eens bent. </text:p>
          <text:p text:style-name="al">Tevens dient u zo mogelijk een kopie van dit besluit met uw bezwaarschrift mee te sturen.</text:p>
          <text:p text:style-name="al">Bovenstaande is bepaald in artikel 6:5 van de Algemene wet bestuursrecht.</text:p>
          <text:p text:style-name="al"/>
          <text:p text:style-name="al">U kunt ook via internet bezwaar maken als u een DigiD heeft. Ga naar www.woerden.nl, zoek op “bezwaarschrift” en klik op “Bezwaar maken”. Klik vervolgens “online indienen” aan en daarna kunt u met uw DigiD inlog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68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8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8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rtikel 231 van de Gemeentewet]|[1.0:c:BWBR0005416&amp;artikel=231&amp;g=2023-04-01</meta:user-defined>
    <meta:user-defined meta:name="DC.source">artikel 1, tweede lid, van de Wet waardering onroerende zaken]|[1.0:c:BWBR0007119&amp;artikel=1&amp;lid=2&amp;g=2023-01-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source">artikel 30 van de Wet waardering onroerende zaken]|[1.0:c:BWBR0007119&amp;artikel=30&amp;g=2023-01-01</meta:user-defined>
    <meta:user-defined meta:name="DCTERMS.alternative">Aanwijzingsbesluit voor toedeling van belasting en WOZ-bevoegdheden</meta:user-defined>
    <dc:language>nl</dc:language>
    <meta:user-defined meta:name="OVERHEIDop.locatietype/OVERHEIDop.gebiedsmarkering">Gemeente</meta:user-defined>
    <meta:user-defined meta:name="DC.title">Besluit van burgemeester en wethouders van Woerden houdende het aanwijzingsbesluit voor toedeling van belasting en WOZ-bevoegdheden (Aanwijzingsbesluit voor toedeling van belasting en WOZ-bevoegdheden)</meta:user-defined>
    <meta:user-defined meta:name="DCTERMS.W3CDTF/DCTERMS.available">2023-09-22</meta:user-defined>
    <meta:user-defined meta:name="DCTERMS.W3CDTF/OVERHEIDop.jaargang">2023</meta:user-defined>
    <meta:user-defined meta:name="OVERHEIDop.publicationIssue">406689</meta:user-defined>
    <meta:user-defined meta:name="OVERHEIDop.betreftRegeling">CVDR700947_1</meta:user-defined>
    <meta:user-defined meta:name="OVERHEIDop.GmbID/DC.identifier">gmb-2023-406689</meta:user-defined>
    <meta:user-defined meta:name="xs:date/OVERHEIDop.startdatum">2023-09-23</meta:user-defined>
    <meta:user-defined meta:name="OVERHEIDop.versieInformatie"/>
  </office:meta>
</office:document-meta>
</file>