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text:span text:style-name="nadrukvet">grenzend aan het perceel Duindoorn 37</text:span>, te verkopen aan de eigenaren van dit adres. Het gaat om een stuk grond met perceelnummer C 8501, ter grootte van ca. 49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668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3-09-22</meta:user-defined>
    <meta:user-defined meta:name="DCTERMS.W3CDTF/OVERHEIDop.jaargang">2023</meta:user-defined>
    <meta:user-defined meta:name="OVERHEIDop.publicationIssue">406686</meta:user-defined>
    <meta:user-defined meta:name="OVERHEIDop.GmbID/DC.identifier">gmb-2023-406686</meta:user-defined>
    <meta:user-defined meta:name="OVERHEIDop.versieInformatie"/>
  </office:meta>
</office:document-meta>
</file>