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insteekhaven aan Westerpolder 12, 9035 VS Dronryp, Westerpolder 11, 9035 VS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09-2023 besloten om de beslistermijn voor zaak 2023-14061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6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615</meta:user-defined>
    <meta:user-defined meta:name="DCTERMS.abstract">Verlengen beslistermijn voor het realiseren van een insteekhaven op locatie Westerpolder 12, 9035 VS Dronryp, Westerpolder 11, 9035 VS Dronry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realiseren van een insteekhaven aan Westerpolder 12, 9035 VS Dronryp, Westerpolder 11, 9035 VS Dronryp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85</meta:user-defined>
    <meta:user-defined meta:name="OVERHEIDop.GmbID/DC.identifier">gmb-2023-406685</meta:user-defined>
    <meta:user-defined meta:name="OVERHEIDop.versieInformatie"/>
  </office:meta>
</office:document-meta>
</file>