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erkzaamheden aan de telecomantenne met inzet van een hoogwerker bij de Kon.Julianalaan in Nieuwleusen (L 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het college van burgemeester en wethouders van de gemeente Dalfsen onderstaande aanvraag ontvangen:</text:p>
            <text:p text:style-name="common-al">
            <text:span text:style-name="nadrukvet">Kenmerk:</text:span> Z2023-000096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in Nieuwleusen (L 4743)</text:p>
            <text:p text:style-name="common-al">
            <text:span text:style-name="nadrukvet">Projectomschrijving:</text:span> werkzaamheden aan telecomantenne met inzet van een hoogwerk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68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8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8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19</meta:user-defined>
    <meta:user-defined meta:name="DCTERMS.abstract">werkzaamheden aan telecomantenne met inzet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werkzaamheden aan de telecomantenne met inzet van een hoogwerker bij de Kon.Julianalaan in Nieuwleusen (L 4743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684</meta:user-defined>
    <meta:user-defined meta:name="OVERHEIDop.GmbID/DC.identifier">gmb-2023-406684</meta:user-defined>
    <meta:user-defined meta:name="OVERHEIDop.versieInformatie"/>
  </office:meta>
</office:document-meta>
</file>