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5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eft de gemeente Eemsdelta een aanvraag ontvangen voor het verwijderen van een schoorsteen  op de locatie Koningstraat 5, 9901E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6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57</meta:user-defined>
    <meta:user-defined meta:name="DCTERMS.abstract">8 september 2023 voor het verwijderen van een schoorsteen  op de locatie Koningstraat 5, 9901EC Appingedam.</meta:user-defined>
    <dc:language>nl</dc:language>
    <meta:user-defined meta:name="OVERHEIDop.locatietype/OVERHEIDop.gebiedsmarkering">Punt</meta:user-defined>
    <meta:user-defined meta:name="DC.title">Kennisgeving ontvangst aanvraag omgevingsvergunning Koningstraat 5, 9901EC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679</meta:user-defined>
    <meta:user-defined meta:name="OVERHEIDop.GmbID/DC.identifier">gmb-2023-406679</meta:user-defined>
    <meta:user-defined meta:name="OVERHEIDop.versieInformatie"/>
  </office:meta>
</office:document-meta>
</file>