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Maarsseveensevaart 9, Maarssen - Plaatsen van bewegwijzering op de kruising Herenweg Maarsseveensepoort</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3</text:p>
            <text:p text:style-name="common-al">Zaaknummer: Z2023-000018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ing in grondwaterbeschermingsgebie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666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6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6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833</meta:user-defined>
    <meta:user-defined meta:name="DCTERMS.abstract">Betreft: Aanvraag op locatie Nabij Maarsseveensevaart 9, 3601CC Maarssen - kruising Herenweg Maarsseveensepoort</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nabij Maarsseveensevaart 9, Maarssen - Plaatsen van bewegwijzering op de kruising Herenweg Maarsseveensepoort</meta:user-defined>
    <meta:user-defined meta:name="DCTERMS.W3CDTF/DCTERMS.available">2023-09-22</meta:user-defined>
    <meta:user-defined meta:name="DCTERMS.W3CDTF/OVERHEIDop.jaargang">2023</meta:user-defined>
    <meta:user-defined meta:name="OVERHEIDop.publicationIssue">406668</meta:user-defined>
    <meta:user-defined meta:name="OVERHEIDop.GmbID/DC.identifier">gmb-2023-406668</meta:user-defined>
    <meta:user-defined meta:name="OVERHEIDop.versieInformatie"/>
  </office:meta>
</office:document-meta>
</file>