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78, doorn, Vuurwerkverkoopvergunning om tijdens de verkoopdagen vuurwerk te verkopen (RX2023-00002157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weg 78, doorn, Vuurwerkverkoopvergunning om tijdens de verkoopdagen vuurwerk te verkopen (RX2023-00002157, 18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666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6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157</meta:user-defined>
    <meta:user-defined meta:name="DCTERMS.abstract">Kampweg 78, doorn, Vuurwerkverkoopvergunning om tijdens de verkoopdagen vuurwerk te verkopen (RX2023-00002157, 18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78, doorn, Vuurwerkverkoopvergunning om tijdens de verkoopdagen vuurwerk te verkopen (RX2023-00002157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64</meta:user-defined>
    <meta:user-defined meta:name="OVERHEIDop.GmbID/DC.identifier">gmb-2023-406664</meta:user-defined>
    <meta:user-defined meta:name="OVERHEIDop.versieInformatie"/>
  </office:meta>
</office:document-meta>
</file>