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informatiebord en gebedstafel ten behoeve van voormalig kamp Conrad, perceel aan de Conradsweg en de Oude Rijksweg Rouveen, [SHT02AN01001] Staphorst AN 10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234</text:p>
            <text:p text:style-name="common-al">
            <text:span text:style-name="nadrukvet">Verzenddatum besluit:</text:span> 20 september 2023</text:p>
            <text:p text:style-name="common-al">
            <text:span text:style-name="nadrukvet">Locatie:</text:span> perceel aan de Conradsweg en Oude Rijksweg Rouveen, [SHT02AN01001] Staphorst AN 1001</text:p>
            <text:p text:style-name="common-al">
            <text:span text:style-name="nadrukvet">Projectomschrijving:</text:span> Het plaatsen van een informatiebord en gebedstafel ten behoeve van voormalig kamp Conrad</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666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6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66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234</meta:user-defined>
    <meta:user-defined meta:name="DCTERMS.abstract">Het plaatsen van een infobord en gebedstafel ten behoeve van voormalig kamp Conrad</meta:user-defined>
    <dc:language>nl</dc:language>
    <meta:user-defined meta:name="OVERHEIDop.locatietype/OVERHEIDop.gebiedsmarkering">Punt</meta:user-defined>
    <meta:user-defined meta:name="DC.title">Verleende omgevingsvergunning met reguliere procedure, Het plaatsen van een informatiebord en gebedstafel ten behoeve van voormalig kamp Conrad, perceel aan de Conradsweg en de Oude Rijksweg Rouveen, [SHT02AN01001] Staphorst AN 1001</meta:user-defined>
    <meta:user-defined meta:name="DCTERMS.W3CDTF/DCTERMS.available">2023-09-26</meta:user-defined>
    <meta:user-defined meta:name="DCTERMS.W3CDTF/OVERHEIDop.jaargang">2023</meta:user-defined>
    <meta:user-defined meta:name="OVERHEIDop.publicationIssue">406663</meta:user-defined>
    <meta:user-defined meta:name="OVERHEIDop.GmbID/DC.identifier">gmb-2023-406663</meta:user-defined>
    <meta:user-defined meta:name="OVERHEIDop.versieInformatie"/>
  </office:meta>
</office:document-meta>
</file>