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mantelzorgwoning, Laag Boskoop 14 te Boskoop, V2023/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14 te Boskoop</text:p>
            <text:p text:style-name="common-al">2771 GV</text:p>
            <text:p text:style-name="common-al">V2023/046</text:p>
            <text:p text:style-name="common-al">het bouwen van een mantelzorgwoning</text:p>
            <text:p text:style-name="last-al">Datum indiening: 19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66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mantelzorgwoning, Laag Boskoop 14 te Boskoop, V2023/046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666</meta:user-defined>
    <meta:user-defined meta:name="OVERHEIDop.GmbID/DC.identifier">gmb-2023-40666</meta:user-defined>
    <meta:user-defined meta:name="OVERHEIDop.versieInformatie"/>
  </office:meta>
</office:document-meta>
</file>