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303 appartementen, een multifunctionele ruimte en een parkeergarage 'Hollandse Meesters' , Burgemeester Haspelslaan 73A t/m 73V 02 en Mr. G. Groen van Prinstererlaan 114A t/m 114X 04 en 116 (voorheen Mr. G. Groen van Prinstererlaan 11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september 2023 een besluit genomen op de aanvraag. De vergunning is aangevraagd voor het bouwen van 303 appartementen, een multifunctionele ruimte en een parkeergarage 'Hollandse Meesters' op locatie Burgemeester Haspelslaan 73A t/m 73V 02 en Mr. G. Groen van Prinstererlaan 114A t/m 114X 04 en 116 (voorheen Mr. G. Groen van Prinstererlaan 114),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665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9</meta:user-defined>
    <meta:user-defined meta:name="DCTERMS.abstract">Betreft:  besluit op locatie Burgemeester Haspelslaan 73A t/m 73V 02 en Mr. G. Groen van Prinstererlaan 114A t/m 114X 04 en 116 (voorheen Mr. G. Groen van Prinstererlaan 114), Amstelveen</meta:user-defined>
    <dc:language>nl</dc:language>
    <meta:user-defined meta:name="OVERHEIDop.locatietype/OVERHEIDop.gebiedsmarkering">Punt</meta:user-defined>
    <meta:user-defined meta:name="DC.title">Aanvraag vergunning toegekend voor het bouwen van 303 appartementen, een multifunctionele ruimte en een parkeergarage 'Hollandse Meesters' , Burgemeester Haspelslaan 73A t/m 73V 02 en Mr. G. Groen van Prinstererlaan 114A t/m 114X 04 en 116 (voorheen Mr. G. Groen van Prinstererlaan 114), Amstelveen</meta:user-defined>
    <meta:user-defined meta:name="DCTERMS.W3CDTF/DCTERMS.available">2023-09-22</meta:user-defined>
    <meta:user-defined meta:name="DCTERMS.W3CDTF/OVERHEIDop.jaargang">2023</meta:user-defined>
    <meta:user-defined meta:name="OVERHEIDop.publicationIssue">406658</meta:user-defined>
    <meta:user-defined meta:name="OVERHEIDop.GmbID/DC.identifier">gmb-2023-406658</meta:user-defined>
    <meta:user-defined meta:name="OVERHEIDop.versieInformatie"/>
  </office:meta>
</office:document-meta>
</file>